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extra college 21 januari 2019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extra vergadering van 21 januari 2019 de volgende besluiten genomen:</text:p>
            <text:p text:style-name="common-al"/>
            <text:p text:style-name="common-al">
            <text:span text:style-name="nadrukvet">Vaststelling portefeuilleverdeling college Oisterwijk</text:span>
          </text:p>
            <text:p text:style-name="last-al">Het college heeft in verband met de komst van een nieuwe wethouder de portefeuilleverdeling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2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extra college 21 januari 2019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42</meta:user-defined>
    <meta:user-defined meta:name="OVERHEIDop.GmbID/DC.identifier">gmb-2019-20242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