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Ruurloseweg 8-14 in Vorden, het verander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 augustus 2019 heeft de gemeente Bronckhorst besloten de omgevingsvergunning voor het het veranderen van de entree aan de Ruurloseweg 8-14 in Vorden in te trekken. Deze zaak is geregistreerd onder nummer 2019-0506. De vergunning is verzonden op 13 augustus 2019. </text:p>
            <text:p text:style-name="common-al">Het besluit van de gemeente is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241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9699 457818</meta:user-defined>
    <meta:user-defined meta:name="DC.title">intrekken omgevingsvergunning: Ruurloseweg 8-14 in Vorden, het veranderen van de entree</meta:user-defined>
    <meta:user-defined meta:name="OVERHEID.PostcodeHuisnummer/OVERHEIDop.postcodeHuisnummer">7251LK 8</meta:user-defined>
    <meta:user-defined meta:name="OVERHEIDop.straatnaam">Ruurloseweg</meta:user-defined>
    <meta:user-defined meta:name="OVERHEIDop.woonplaats">Vorden</meta:user-defined>
    <meta:user-defined meta:name="DCTERMS.W3CDTF/DCTERMS.available">2019-08-14</meta:user-defined>
    <meta:user-defined meta:name="DCTERMS.W3CDTF/OVERHEIDop.jaargang">2019</meta:user-defined>
    <meta:user-defined meta:name="OVERHEIDop.externeBijlage">vergunning|exb-2019-39901</meta:user-defined>
    <meta:user-defined meta:name="OVERHEIDop.publicationIssue">202418</meta:user-defined>
    <meta:user-defined meta:name="OVERHEIDop.GmbID/DC.identifier">gmb-2019-202418</meta:user-defined>
    <meta:user-defined meta:name="OVERHEIDop.versieInformatie"/>
  </office:meta>
</office:document-meta>
</file>