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Oude Badweg 100 Eelderwolde;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bouw van een recreatiewoning aan de Oude Badweg 100 te Eelderwolde. Het voornemen is om de bestaande stacaravan te vervangen door een recreatiewoning. Deze woning past niet binnen de bouwregels van de geldende beheers verordening. Dit houdt in dat een omgevingsvergunning voor afwijking van de beheers verordening aangevraagd moet worden. Ten behoeve daarvan moet gemotiveerd worden dat met de afwijking sprake is van een goede ruimtelijke ordening. Deze procedure voorziet hierin.</text:p>
            <text:p text:style-name="common-al">
            <text:span text:style-name="nadrukvet">
              <text:span text:style-name="nadrukcur">Ter inzage ontwerp</text:span>
            </text:span>
            <text:span text:style-name="nadrukcur">
              <text:span text:style-name="nadrukvet">omgevingsvergunning</text:span>
            </text:span>
          </text:p>
            <text:p text:style-name="common-al">De ontwerp-omgevingsvergunning met bijbehorende stukken ligt met ingang van vrijdag 16 augustus 2019 zes weken voor een ieder ter inzage bij het team Publiekszaken, Kornoeljeplein 1 te Vries.</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www.tynaarlo.nl en op de landelijke website www.ruimtelijkeplannen.nl Voor de landelijke website kunt u gebruik maken van de volgende Imrocode: NL.IMRO.1730.ABOudeBadweg100-0301</text:p>
            <text:p text:style-name="common-al">
            <text:span text:style-name="nadrukvet">Locatie: Oude Badweg 100 Eelderwolde</text:span>
          </text:p>
            <text:p text:style-name="common-al">
            <text:span text:style-name="nadrukvet">Omschrijving: het bouwen van een vakantiewoning</text:span>
          </text:p>
            <text:p text:style-name="common-al">
            <text:span text:style-name="nadrukvet">Verzonden: 12 augustus 2019</text:span>
          </text:p>
            <text:p text:style-name="common-al">
            <text:span text:style-name="nadrukvet">Kenmerk: WABO-20190361</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meer informatie kunt u contact opnem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241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1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1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3054 576837</meta:user-defined>
    <meta:user-defined meta:name="DC.title">Besluit ter concept-omgevingsvergunning Oude Badweg 100 Eelderwolde; het bouwen van een vakantiewoning</meta:user-defined>
    <meta:user-defined meta:name="OVERHEID.PostcodeHuisnummer/OVERHEIDop.postcodeHuisnummer">9766TJ 100</meta:user-defined>
    <meta:user-defined meta:name="OVERHEIDop.straatnaam">Oude Badweg</meta:user-defined>
    <meta:user-defined meta:name="OVERHEIDop.woonplaats">Eelderwolde</meta:user-defined>
    <meta:user-defined meta:name="DCTERMS.W3CDTF/DCTERMS.available">2019-08-14</meta:user-defined>
    <meta:user-defined meta:name="DCTERMS.W3CDTF/OVERHEIDop.jaargang">2019</meta:user-defined>
    <meta:user-defined meta:name="OVERHEIDop.publicationIssue">202416</meta:user-defined>
    <meta:user-defined meta:name="OVERHEIDop.GmbID/DC.identifier">gmb-2019-202416</meta:user-defined>
    <meta:user-defined meta:name="OVERHEIDop.versieInformatie"/>
  </office:meta>
</office:document-meta>
</file>