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Benningbroek, Tuinstraat en Zwaagdijk tegenover ’t Weeltje,  Zwaagdijk-Oost we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88 populieren aan de Tuinstraat in Benningbroek en 1 populier aan Zwaagdijk in Zwaagdijk-Oost</text:p>
            <text:p text:style-name="common-al">ontvangstdatum: 05-08-2019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2413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13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13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839 524283</meta:user-defined>
    <meta:user-defined meta:name="DC.title">Gemeente Medemblik, Aanvraag omgevingsvergunning, Benningbroek, Tuinstraat en Zwaagdijk tegenover ’t Weeltje,  Zwaagdijk-Oost week 33</meta:user-defined>
    <meta:user-defined meta:name="OVERHEID.PostcodeHuisnummer/OVERHEIDop.postcodeHuisnummer">1654JW 14</meta:user-defined>
    <meta:user-defined meta:name="OVERHEIDop.straatnaam">Tuinstraat</meta:user-defined>
    <meta:user-defined meta:name="OVERHEIDop.woonplaats">Benningbroek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413</meta:user-defined>
    <meta:user-defined meta:name="OVERHEIDop.GmbID/DC.identifier">gmb-2019-202413</meta:user-defined>
    <meta:user-defined meta:name="OVERHEIDop.versieInformatie"/>
  </office:meta>
</office:document-meta>
</file>