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bodemonderzoeksgegevens blijkt dat de bodem aan de Rietgrachtstraat 36-44 te Arnhem (locatienr: 1154) te Arnhem verontreinigd is met lood en zink.</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waarop geen reacties zijn gekomen , stellen wij de nieuwe gevalscontour voor de Rietgrachtstraat 36-44 vast. Daarnaast stellen we ook de spoedeisendheid voor het gehele geval vast. Het betreft hier een ernstig, spoedeisend geval. Voor een sanering is instemming van het bevoegd gezag op grond van de Wet bodembescherming nodig. De sanering dient binnen 4 jaar na het afgeven van de beschikking 'ernst en spoed' te zijn aangevangen tenzij de daadwerkelijke situatie en het daadwerkelijk gebruik het afwijken van dit tijdstip voor de aanpak van de sanering rechtvaardigen. Deze afwijking dient in een besluit te worden vastgelegd. Als dit leidt tot overschrijding van de 4 jaar dient bij de wijziging van het daadwerkelijke situatie en/of gebruik uiterlijk een half jaar na die wijziging een saneringsplan te worden ingediend. De sanering moet dan uiterlijk 1 jaar na deze wijzigingsdatum beginnen.</text:p>
            <text:p text:style-name="tussenkopcur">Inzien</text:p>
            <text:p text:style-name="common-al">Via deze link is het dossier te bekijken: </text:p>
            <text:p text:style-name="common-al">
            <text:a xlink:href="http://geo1.arnhem.nl/hyperlink/bodem/inzage316108-1154.51.01.pdf" xlink:type="simple">http://geo1.arnhem.nl/hyperlink/bodem/inzage316108-1154.51.01.pdf</text:a>
          </text:p>
            <text:p text:style-name="common-al"/>
            <text:p text:style-name="tussenkopcur">Bezwaar</text:p>
            <text:p text:style-name="common-al">Belanghebbenden kunnen tegen deze beschikking bezwaar maken. </text:p>
            <text:p text:style-name="common-al">Zie toelichting "<text:a xlink:href="https://www.arnhem.nl/actueel/Openbare_bekendmakingen/inzien_en_bezwaar_maken" xlink:type="simple">bezwaarschrift</text:a>".</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41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1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1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462 443535</meta:user-defined>
    <meta:user-defined meta:name="DC.title">Beschikking</meta:user-defined>
    <meta:user-defined meta:name="OVERHEID.PostcodeHuisnummer/OVERHEIDop.postcodeHuisnummer">6828KD 42</meta:user-defined>
    <meta:user-defined meta:name="OVERHEIDop.straatnaam">Rietgrachtstraat</meta:user-defined>
    <meta:user-defined meta:name="OVERHEIDop.woonplaats">Arnhem</meta:user-defined>
    <meta:user-defined meta:name="DCTERMS.W3CDTF/DCTERMS.available">2019-08-14</meta:user-defined>
    <meta:user-defined meta:name="DCTERMS.W3CDTF/OVERHEIDop.jaargang">2019</meta:user-defined>
    <meta:user-defined meta:name="OVERHEIDop.publicationIssue">202411</meta:user-defined>
    <meta:user-defined meta:name="OVERHEIDop.GmbID/DC.identifier">gmb-2019-202411</meta:user-defined>
    <meta:user-defined meta:name="OVERHEIDop.versieInformatie"/>
  </office:meta>
</office:document-meta>
</file>