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Roerdomplaan 2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laan 21A, Nieuwkoop – de nummeraanduiding 21A is toegekend aan het tot mantelzorgwoning te verbouwen bijgebouw – verzonden 8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4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208 462874</meta:user-defined>
    <meta:user-defined meta:name="DC.title">Besluit op aanvraag nummeraanduiding Nieuwkoop, Roerdomplaan 21A</meta:user-defined>
    <meta:user-defined meta:name="OVERHEID.PostcodeHuisnummer/OVERHEIDop.postcodeHuisnummer">2421BG 21</meta:user-defined>
    <meta:user-defined meta:name="OVERHEIDop.straatnaam">Roerdomplaan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externeBijlage">Nummerbesluit|exb-2019-39895</meta:user-defined>
    <meta:user-defined meta:name="OVERHEIDop.publicationIssue">202407</meta:user-defined>
    <meta:user-defined meta:name="OVERHEIDop.GmbID/DC.identifier">gmb-2019-202407</meta:user-defined>
    <meta:user-defined meta:name="OVERHEIDop.versieInformatie"/>
  </office:meta>
</office:document-meta>
</file>