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nummeraanduiding Ter Aar, Oostkanaalweg 30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A, Ter Aar – de nummeraanduiding 29D  die is toegekend  aan de te bouwen woning is gewijzigd naar 30A  – verzonden 7 augustus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40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0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0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9063 465366</meta:user-defined>
    <meta:user-defined meta:name="DC.title">Besluit tot wijziging nummeraanduiding Ter Aar, Oostkanaalweg 30A</meta:user-defined>
    <meta:user-defined meta:name="OVERHEID.PostcodeHuisnummer/OVERHEIDop.postcodeHuisnummer">2461ER 29a</meta:user-defined>
    <meta:user-defined meta:name="OVERHEIDop.straatnaam">Oostkanaalweg</meta:user-defined>
    <meta:user-defined meta:name="OVERHEIDop.woonplaats">Ter Aar</meta:user-defined>
    <meta:user-defined meta:name="DCTERMS.W3CDTF/DCTERMS.available">2019-08-14</meta:user-defined>
    <meta:user-defined meta:name="DCTERMS.W3CDTF/OVERHEIDop.jaargang">2019</meta:user-defined>
    <meta:user-defined meta:name="OVERHEIDop.externeBijlage">Wijzigen nummeraanduiding|exb-2019-39894</meta:user-defined>
    <meta:user-defined meta:name="OVERHEIDop.publicationIssue">202406</meta:user-defined>
    <meta:user-defined meta:name="OVERHEIDop.GmbID/DC.identifier">gmb-2019-202406</meta:user-defined>
    <meta:user-defined meta:name="OVERHEIDop.versieInformatie"/>
  </office:meta>
</office:document-meta>
</file>