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pold Haffmansstraat 52 te Horst, aangevraagde omgevingsvergunning 12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bestaande garage en vervangen door een nieuwe aan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4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02 384931</meta:user-defined>
    <meta:user-defined meta:name="DC.title">Leopold Haffmansstraat 52 te Horst, aangevraagde omgevingsvergunning 12 augustus 2019</meta:user-defined>
    <meta:user-defined meta:name="OVERHEID.PostcodeHuisnummer/OVERHEIDop.postcodeHuisnummer">5961DX 52</meta:user-defined>
    <meta:user-defined meta:name="OVERHEIDop.straatnaam">Leopold Haffmansstraat</meta:user-defined>
    <meta:user-defined meta:name="OVERHEIDop.woonplaats">Hor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05</meta:user-defined>
    <meta:user-defined meta:name="OVERHEIDop.GmbID/DC.identifier">gmb-2019-202405</meta:user-defined>
    <meta:user-defined meta:name="OVERHEIDop.versieInformatie"/>
  </office:meta>
</office:document-meta>
</file>