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 Wageningen: verleende omgevingsvergunning, het renoveren, verbouwen en vergroten van de bestaande schuur, mede ten dienste van een Bed &amp; Breakfast/gastenverblijf,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n de Rijn 1, 6701 PB, het renoveren, verbouwen en vergroten van de bestaande schuur, mede ten dienste van een Bed @ Breakfast/gastenverblijf, 2019W1594, verzonden 9-8-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240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0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0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680 441825</meta:user-defined>
    <meta:user-defined meta:name="DC.title">Aan de Rijn 1, Wageningen: verleende omgevingsvergunning, het renoveren, verbouwen en vergroten van de bestaande schuur, mede ten dienste van een Bed &amp; Breakfast/gastenverblijf, reguliere procedure bouw</meta:user-defined>
    <meta:user-defined meta:name="OVERHEID.PostcodeHuisnummer/OVERHEIDop.postcodeHuisnummer">6701PB 1</meta:user-defined>
    <meta:user-defined meta:name="OVERHEIDop.straatnaam">Aan de Rijn</meta:user-defined>
    <meta:user-defined meta:name="OVERHEIDop.woonplaats">Wageningen</meta:user-defined>
    <meta:user-defined meta:name="DCTERMS.W3CDTF/DCTERMS.available">2019-08-14</meta:user-defined>
    <meta:user-defined meta:name="DCTERMS.W3CDTF/OVERHEIDop.jaargang">2019</meta:user-defined>
    <meta:user-defined meta:name="OVERHEIDop.publicationIssue">202402</meta:user-defined>
    <meta:user-defined meta:name="OVERHEIDop.GmbID/DC.identifier">gmb-2019-202402</meta:user-defined>
    <meta:user-defined meta:name="OVERHEIDop.versieInformatie"/>
  </office:meta>
</office:document-meta>
</file>