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in het kader van de Drank- en Horecawet, Merodestraat 31 te Stein (A2018-107\SXO22928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107\SXO22928654 voor melding in verband met een verandering in de inrichting gelegen aan Merodestraat 31 te Stein bij besluit van 25 jan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4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lding in het kader van de Drank- en Horecawet, Merodestraat 31 te Stein (A2018-107\SXO229286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40</meta:user-defined>
    <meta:user-defined meta:name="OVERHEIDop.GmbID/DC.identifier">gmb-2019-20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M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98 330041</meta:user-defined>
    <meta:user-defined meta:name="OVERHEIDop.versieInformatie"/>
  </office:meta>
</office:document-meta>
</file>