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 september, 7 september, 26 december, 29 december, Nieuwkoop, Dorpsstraat 62 - Eetcafé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- op 1 september , 7 september, 26 december en 29 december worden in de inrichting, Eetcafé 't Vliegend Paard, de geluidsnorm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39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82 462605</meta:user-defined>
    <meta:user-defined meta:name="DC.title">Melding overschrijden geluidsnormen, 1 september, 7 september, 26 december, 29 december, Nieuwkoop, Dorpsstraat 62 - Eetcafé 't Vliegend Paard</meta:user-defined>
    <meta:user-defined meta:name="OVERHEID.PostcodeHuisnummer/OVERHEIDop.postcodeHuisnummer">2421BB 62</meta:user-defined>
    <meta:user-defined meta:name="OVERHEIDop.straatnaam">Dorpsstraat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99</meta:user-defined>
    <meta:user-defined meta:name="OVERHEIDop.GmbID/DC.identifier">gmb-2019-202399</meta:user-defined>
    <meta:user-defined meta:name="OVERHEIDop.versieInformatie"/>
  </office:meta>
</office:document-meta>
</file>