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text:number>
                <text:p text:style-name="al">8 augustus 2019, OV 2019317 / OLO 4013195, bouwen van een overkapping bij een bedrijfshal en het wijzigen van de gevel, Kruisboog 51,3905 TE, deelactiviteit bouwen;</text:p>
              </text:list-item>
              <text:list-item text:style-override="id1-3-2-1-1-3-2">
                <text:number>•</text:number>
                <text:p text:style-name="al">8 augustus 2019, OV 2019320 / OLO 4478999, bouwen van een erfafscheiding, schuur en overkapping bij een woning, Pelikaanstraat 19, 3903 AG, deelactiviteit bouwen</text:p>
              </text:list-item>
            </text:list>
            <text:p text:style-name="common-al"/>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23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vergunningen</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14</meta:user-defined>
    <meta:user-defined meta:name="DCTERMS.W3CDTF/OVERHEIDop.jaargang">2019</meta:user-defined>
    <meta:user-defined meta:name="OVERHEIDop.publicationIssue">202396</meta:user-defined>
    <meta:user-defined meta:name="OVERHEIDop.GmbID/DC.identifier">gmb-2019-202396</meta:user-defined>
    <meta:user-defined meta:name="OVERHEIDop.versieInformatie"/>
  </office:meta>
</office:document-meta>
</file>