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oeingavenue 2, 1119 PB  Schiphol-Rijk, Tencourts B.V., het verbouwen (o.a. interne wijziging, gevelwijziging en het plaatsen van een luchtbehandelingskast) van het Radisson Blu Hotel, datum besluit: 09-08-2019 (datum besluit is datum bekendmaking), zaak 8935904, OLO-nummer: 43694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239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9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9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461 476897</meta:user-defined>
    <meta:user-defined meta:name="DC.title">Verleende omgevingsvergunning, Boeingavenue 2, 1119 PB  Schiphol-Rijk, Tencourts B.V., het verbouwen (o.a. interne wijziging, gevelwijziging en het plaatsen van een luchtbehandelingskast) van het Radisson Blu Hotel, datum besluit: 09-08-2019 (datum besluit is datum bekendmaking), zaak 8935904, OLO-nummer: 4369455.</meta:user-defined>
    <meta:user-defined meta:name="OVERHEID.PostcodeHuisnummer/OVERHEIDop.postcodeHuisnummer">1119PB 2</meta:user-defined>
    <meta:user-defined meta:name="OVERHEIDop.straatnaam">Boeingavenue</meta:user-defined>
    <meta:user-defined meta:name="OVERHEIDop.woonplaats">Schiphol-Rijk</meta:user-defined>
    <meta:user-defined meta:name="DCTERMS.W3CDTF/DCTERMS.available">2019-08-14</meta:user-defined>
    <meta:user-defined meta:name="DCTERMS.W3CDTF/OVERHEIDop.jaargang">2019</meta:user-defined>
    <meta:user-defined meta:name="OVERHEIDop.publicationIssue">202394</meta:user-defined>
    <meta:user-defined meta:name="OVERHEIDop.GmbID/DC.identifier">gmb-2019-202394</meta:user-defined>
    <meta:user-defined meta:name="OVERHEIDop.versieInformatie"/>
  </office:meta>
</office:document-meta>
</file>