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erbouwen van een supermarkt, plaatsen van acht reclames waarvan twee met licht en gebruik openbare ruimte voor het plaatsen van een bouwkeet, Petuniatuin 54, 2724 N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Kennisgeving verlenging beslistermijn</text:span>
          </text:p>
            <text:p text:style-name="common-al">Petuniatuin 54, 2724 NB Zoetermeer, verbouwen van een supermarkt, plaatsen van acht reclames waarvan twee met licht en gebruik openbare ruimte voor het plaatsen van een bouwkeet, WB20190368 (verzonden d.d. 06 augustus 2019);</text:p>
            <text:p text:style-name="common-al"/>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3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368</meta:user-defined>
    <dc:language>nl</dc:language>
    <meta:user-defined meta:name="OVERHEID.EPSG28992/DC.spatial">95209 453258</meta:user-defined>
    <meta:user-defined meta:name="DC.title">Kennisgeving verlenging beslistermijn, verbouwen van een supermarkt, plaatsen van acht reclames waarvan twee met licht en gebruik openbare ruimte voor het plaatsen van een bouwkeet, Petuniatuin 54, 2724 NB, Zoetermeer</meta:user-defined>
    <meta:user-defined meta:name="OVERHEID.PostcodeHuisnummer/OVERHEIDop.postcodeHuisnummer">2724NB 54</meta:user-defined>
    <meta:user-defined meta:name="OVERHEIDop.straatnaam">Petuniatuin</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202383</meta:user-defined>
    <meta:user-defined meta:name="OVERHEIDop.GmbID/DC.identifier">gmb-2019-202383</meta:user-defined>
    <meta:user-defined meta:name="OVERHEIDop.versieInformatie"/>
  </office:meta>
</office:document-meta>
</file>