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plaatsen van vier dakkapellen, vervangen van de uitbouw, isoleren van het dak en het wijzigen van constructieve onderdelen, Dorpsstraat 10, 2712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p text:style-name="common-al">Dorpsstraat 10, 2712 AK Zoetermeer, plaatsen van vier dakkapellen, vervangen van de uitbouw, isoleren van het dak en het wijzigen van constructieve onderdelen, WB20190371 (verzonden d.d. 06 augustus 2019);</text:p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37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7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7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71</meta:user-defined>
    <dc:language>nl</dc:language>
    <meta:user-defined meta:name="OVERHEID.EPSG28992/DC.spatial">93721 452495</meta:user-defined>
    <meta:user-defined meta:name="DC.title">Kennisgeving verlenging beslistermijn, plaatsen van vier dakkapellen, vervangen van de uitbouw, isoleren van het dak en het wijzigen van constructieve onderdelen, Dorpsstraat 10, 2712 AK, Zoetermeer</meta:user-defined>
    <meta:user-defined meta:name="OVERHEID.PostcodeHuisnummer/OVERHEIDop.postcodeHuisnummer">2712AK 10</meta:user-defined>
    <meta:user-defined meta:name="OVERHEIDop.straatnaam">Dorpsstraat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78</meta:user-defined>
    <meta:user-defined meta:name="OVERHEIDop.GmbID/DC.identifier">gmb-2019-202378</meta:user-defined>
    <meta:user-defined meta:name="OVERHEIDop.versieInformatie"/>
  </office:meta>
</office:document-meta>
</file>