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anleggen van een in-/uitrit, Berglaan 33, 2716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Geweigerde omgevingsvergunningen</text:span>
          </text:p>
            <text:p text:style-name="common-al">Berglaan 33, 2716 EB Zoetermeer, aanleggen van een in-/uitrit, WB20190315 (verzonden d.d. 07 augustus  2019);</text:p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37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15</meta:user-defined>
    <dc:language>nl</dc:language>
    <meta:user-defined meta:name="OVERHEID.EPSG28992/DC.spatial">91245 452281</meta:user-defined>
    <meta:user-defined meta:name="DC.title">Geweigerde omgevingsvergunning, aanleggen van een in-/uitrit, Berglaan 33, 2716 EB, Zoetermeer</meta:user-defined>
    <meta:user-defined meta:name="OVERHEID.PostcodeHuisnummer/OVERHEIDop.postcodeHuisnummer">2716EB 33</meta:user-defined>
    <meta:user-defined meta:name="OVERHEIDop.straatnaam">Berglaan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76</meta:user-defined>
    <meta:user-defined meta:name="OVERHEIDop.GmbID/DC.identifier">gmb-2019-202376</meta:user-defined>
    <meta:user-defined meta:name="OVERHEIDop.versieInformatie"/>
  </office:meta>
</office:document-meta>
</file>