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Beldersweg 6, Andijk, week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2 dakkapellen</text:p>
            <text:p text:style-name="common-al">ontvangstdatum: 05-08-2019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02373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373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373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2882 529094</meta:user-defined>
    <meta:user-defined meta:name="DC.title">Gemeente Medemblik, Aanvraag omgevingsvergunning, Beldersweg 6, Andijk, week 33</meta:user-defined>
    <meta:user-defined meta:name="OVERHEID.PostcodeHuisnummer/OVERHEIDop.postcodeHuisnummer">1619GC 6</meta:user-defined>
    <meta:user-defined meta:name="OVERHEIDop.straatnaam">Beldersweg</meta:user-defined>
    <meta:user-defined meta:name="OVERHEIDop.woonplaats">Andijk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2373</meta:user-defined>
    <meta:user-defined meta:name="OVERHEIDop.GmbID/DC.identifier">gmb-2019-202373</meta:user-defined>
    <meta:user-defined meta:name="OVERHEIDop.versieInformatie"/>
  </office:meta>
</office:document-meta>
</file>