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reclame, Zanzibarplein 22, 2721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>Zanzibarplein 22, 2721 GE Zoetermeer, plaatsen van een gevelreclame, WB20190349 (verzonden d.d. 07 augustus 2019).</text:p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7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49</meta:user-defined>
    <dc:language>nl</dc:language>
    <meta:user-defined meta:name="OVERHEID.EPSG28992/DC.spatial">96940 452590</meta:user-defined>
    <meta:user-defined meta:name="DC.title">Verleende omgevingsvergunning, plaatsen van een gevelreclame, Zanzibarplein 22, 2721 GE, Zoetermeer</meta:user-defined>
    <meta:user-defined meta:name="OVERHEID.PostcodeHuisnummer/OVERHEIDop.postcodeHuisnummer">2721GE 22</meta:user-defined>
    <meta:user-defined meta:name="OVERHEIDop.straatnaam">Zanzibarplei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71</meta:user-defined>
    <meta:user-defined meta:name="OVERHEIDop.GmbID/DC.identifier">gmb-2019-202371</meta:user-defined>
    <meta:user-defined meta:name="OVERHEIDop.versieInformatie"/>
  </office:meta>
</office:document-meta>
</file>