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apershof 8, Abbekerk,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garagedeur voor pui</text:p>
            <text:p text:style-name="common-al">ontvangstdatum: 10-08-2019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2366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66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366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692 526938</meta:user-defined>
    <meta:user-defined meta:name="DC.title">Gemeente Medemblik, Aanvraag omgevingsvergunning, Kapershof 8, Abbekerk, week 33</meta:user-defined>
    <meta:user-defined meta:name="OVERHEID.PostcodeHuisnummer/OVERHEIDop.postcodeHuisnummer">1657LM 8</meta:user-defined>
    <meta:user-defined meta:name="OVERHEIDop.straatnaam">Kapershof</meta:user-defined>
    <meta:user-defined meta:name="OVERHEIDop.woonplaats">Abbekerk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366</meta:user-defined>
    <meta:user-defined meta:name="OVERHEIDop.GmbID/DC.identifier">gmb-2019-202366</meta:user-defined>
    <meta:user-defined meta:name="OVERHEIDop.versieInformatie"/>
  </office:meta>
</office:document-meta>
</file>