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J. Heebink International Transport-      en Expeditiebedrijf B.V., Kruisboog 14, 3905 TG Veenendaal.</text:p>
              </text:list-item>
            </text:list>
            <text:p text:style-name="common-al"> </text:p>
            <text:p text:style-name="common-al">Veenendaal, 14 augustus 2019</text:p>
            <text:p text:style-name="common-al">Burgemeester en wethouders van Veenendaal</text:p>
            <text:p text:style-name="common-al"> 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3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088 448532</meta:user-defined>
    <meta:user-defined meta:name="DC.title">Meldingen op grond van het Activiteitenbesluit milieubeheer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65</meta:user-defined>
    <meta:user-defined meta:name="OVERHEIDop.GmbID/DC.identifier">gmb-2019-202365</meta:user-defined>
    <meta:user-defined meta:name="OVERHEIDop.versieInformatie"/>
  </office:meta>
</office:document-meta>
</file>