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plaatsen van een hijskraan op de openbare weg op de locatie Populierenlaan voor nummer 81, 1741 W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BW-19-0387</text:p>
            <text:p text:style-name="common-al">
            <text:span text:style-name="nadrukvet">Besluitdatum:</text:span> 12 augustus 2019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Populierenlaan voor nummer 81, 1741 WR in Schagen</text:p>
            <text:p text:style-name="common-al">
            <text:span text:style-name="nadrukvet">Omschrijving:</text:span> het plaatsen van een hijskraan op de openbare weg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236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6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6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455 534940</meta:user-defined>
    <meta:user-defined meta:name="DC.title">Verleende ontheffing voor het plaatsen van een hijskraan op de openbare weg op de locatie Populierenlaan voor nummer 81, 1741 WR in Schagen</meta:user-defined>
    <meta:user-defined meta:name="OVERHEID.PostcodeHuisnummer/OVERHEIDop.postcodeHuisnummer">1741WR 81</meta:user-defined>
    <meta:user-defined meta:name="OVERHEIDop.straatnaam">Populierenlaan</meta:user-defined>
    <meta:user-defined meta:name="OVERHEIDop.woonplaats">Scha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61</meta:user-defined>
    <meta:user-defined meta:name="OVERHEIDop.GmbID/DC.identifier">gmb-2019-202361</meta:user-defined>
    <meta:user-defined meta:name="OVERHEIDop.versieInformatie"/>
  </office:meta>
</office:document-meta>
</file>