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Puntstraat 12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2 januari 2019 met zaaknummer <text:span text:style-name="nadrukvet">M-SLM190025</text:span> voor het verwijderen van asbest golfplaten dak (schuur) op de locatie <text:span text:style-name="nadrukvet">Puntstraat 12 in Zaamslag</text:span>.</text:p>
            <text:p text:style-name="common-al">De sloopmelding is op 25 januar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0 jan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23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Puntstraat 12 Zaam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0236</meta:user-defined>
    <meta:user-defined meta:name="OVERHEIDop.GmbID/DC.identifier">gmb-2019-202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3CW 1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2115.62 369858.85</meta:user-defined>
    <meta:user-defined meta:name="OVERHEIDop.versieInformatie"/>
  </office:meta>
</office:document-meta>
</file>