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open dag , ten behoeve van het 200 jarig bestaan van de Brandweer Leek op 28 september 2019, Oosterheerdtstraat (evenemententerrein) in Leek</text:p>
      <text:section text:name="zakelijke-mededeling_id1-3-2" text:style-name="zakelijke-mededeling">
        <text:section text:name="zakelijke-mededeling-tekst_id1-3-2-1" text:style-name="zakelijke-mededeling-tekst">
          <text:section text:name="tekst_id1-3-2-1-1" text:style-name="tekst">
            <text:p text:style-name="common-al">Op 30 juli 2019 heeft de gemeente Westerkwartier een aanvraag ontvangen voor het organiseren van een open dag , tbv het 200 jarig bestaan van de Brandweer Leek op 28 september 2019, Oosterheerdtstraat (evenemententerrein) in Leek. De aanvraag is geregistreerd onder zaaknummer Z201903175. De aanvraag betreft:</text:p>
            <text:list text:style-name="id1-3-2-1-1-2">
              <text:list-item text:style-override="id1-3-2-1-1-2-1">
                <text:number>•</text:number>
                <text:p text:style-name="al">het 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35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DC.title">Kennisgeving ontvangst aanvraag voor het organiseren van een open dag , ten behoeve van het 200 jarig bestaan van de Brandweer Leek op 28 september 2019, Oosterheerdtstraat (evenemententerrein) in Leek</meta:user-defined>
    <meta:user-defined meta:name="OVERHEID.PostcodeHuisnummer/OVERHEIDop.postcodeHuisnummer">9351BK 42</meta:user-defined>
    <meta:user-defined meta:name="OVERHEIDop.straatnaam">Oosterheerdtstraat</meta:user-defined>
    <meta:user-defined meta:name="OVERHEIDop.woonplaats">Leek</meta:user-defined>
    <meta:user-defined meta:name="DCTERMS.W3CDTF/DCTERMS.available">2019-08-14</meta:user-defined>
    <meta:user-defined meta:name="DCTERMS.W3CDTF/OVERHEIDop.jaargang">2019</meta:user-defined>
    <meta:user-defined meta:name="OVERHEIDop.publicationIssue">202350</meta:user-defined>
    <meta:user-defined meta:name="OVERHEIDop.GmbID/DC.identifier">gmb-2019-202350</meta:user-defined>
    <meta:user-defined meta:name="OVERHEIDop.versieInformatie"/>
  </office:meta>
</office:document-meta>
</file>