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n Berg Dal – aanvraag omgevingsvergunning – OLO 4569309 - Brederostraat 2 en 4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Ontvangst aanvraag omgevingsvergunning</text:p>
            <text:p text:style-name="tussenkopcur">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rederostraat 2 en 4 te Beek</text:p>
            <text:p text:style-name="tussenkopcur">Omschrijving : renoveren van de daken en aanbrengen van zonnepanelen</text:p>
            <text:p text:style-name="tussenkopcur">Datum ontvangst : 8 augustus 2019</text:p>
            <text:p text:style-name="tussenkopcur"> Zaaknummer ODRN : W.Z19.106934.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3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66 427197</meta:user-defined>
    <meta:user-defined meta:name="OVERHEID.EPSG28992/DC.spatial">191758 427202</meta:user-defined>
    <meta:user-defined meta:name="DC.title">Gemeente en Berg Dal – aanvraag omgevingsvergunning – OLO 4569309 - Brederostraat 2 en 4 te Beek</meta:user-defined>
    <meta:user-defined meta:name="OVERHEID.PostcodeHuisnummer/OVERHEIDop.postcodeHuisnummer">6573CD 2</meta:user-defined>
    <meta:user-defined meta:name="OVERHEID.PostcodeHuisnummer/OVERHEIDop.postcodeHuisnummer">6573CD 4</meta:user-defined>
    <meta:user-defined meta:name="OVERHEIDop.straatnaam">Brederostraat</meta:user-defined>
    <meta:user-defined meta:name="OVERHEIDop.straatnaam">Brederostraat</meta:user-defined>
    <meta:user-defined meta:name="OVERHEIDop.woonplaats">Beek</meta:user-defined>
    <meta:user-defined meta:name="OVERHEIDop.woonplaats">Beek</meta:user-defined>
    <meta:user-defined meta:name="DCTERMS.W3CDTF/DCTERMS.available">2019-08-14</meta:user-defined>
    <meta:user-defined meta:name="DCTERMS.W3CDTF/OVERHEIDop.jaargang">2019</meta:user-defined>
    <meta:user-defined meta:name="OVERHEIDop.publicationIssue">202346</meta:user-defined>
    <meta:user-defined meta:name="OVERHEIDop.GmbID/DC.identifier">gmb-2019-202346</meta:user-defined>
    <meta:user-defined meta:name="OVERHEIDop.versieInformatie"/>
  </office:meta>
</office:document-meta>
</file>