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plaatsen van de bestaande brandscheiding van het gebouw op de kadastrale locatie Gemeente Haarlemmermeer, sectie AI, perceelnummer 826, datum besluit: 14-08-2019 (datum besluit is datum bekendmaking), zaak 8950314, OLO-nummer: 4388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33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verplaatsen van de bestaande brandscheiding van het gebouw op de kadastrale locatie Gemeente Haarlemmermeer, sectie AI, perceelnummer 826, datum besluit: 14-08-2019 (datum besluit is datum bekendmaking), zaak 8950314, OLO-nummer: 438869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8-14</meta:user-defined>
    <meta:user-defined meta:name="DCTERMS.W3CDTF/OVERHEIDop.jaargang">2019</meta:user-defined>
    <meta:user-defined meta:name="OVERHEIDop.publicationIssue">202334</meta:user-defined>
    <meta:user-defined meta:name="OVERHEIDop.GmbID/DC.identifier">gmb-2019-202334</meta:user-defined>
    <meta:user-defined meta:name="OVERHEIDop.versieInformatie"/>
  </office:meta>
</office:document-meta>
</file>