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rpsplein 14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9 heeft de gemeente een aanvraag ontvangen voor een ontheffing APV/bijzondere wetten voor tijdelijke drank- en horeca vergunning op 24-08-2019 op de braderie op locatie Dorpsplein 14 in Stolwijk. De aanvraag is geregistreerd onder zaaknummer SXO-201919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233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3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3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716.3 442856</meta:user-defined>
    <meta:user-defined meta:name="DC.title">Kennisgeving ontvangst aanvraag ontheffing APV/bijzondere wetten, Dorpsplein 14 in Stolwijk</meta:user-defined>
    <meta:user-defined meta:name="OVERHEID.PostcodeHuisnummer/OVERHEIDop.postcodeHuisnummer">2821AS 14</meta:user-defined>
    <meta:user-defined meta:name="OVERHEIDop.straatnaam">Dorpsplein</meta:user-defined>
    <meta:user-defined meta:name="OVERHEIDop.woonplaats">Stolwij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32</meta:user-defined>
    <meta:user-defined meta:name="OVERHEIDop.GmbID/DC.identifier">gmb-2019-202332</meta:user-defined>
    <meta:user-defined meta:name="OVERHEIDop.versieInformatie"/>
  </office:meta>
</office:document-meta>
</file>