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ssnalaan 32, 1119 NL Schiphol-Rijk, EdgeConneX AMS04 B.V., het verplaatsen van de bestaande inrit, datum besluit: 09-08-2019 (datum besluit is datum bekendmaking), zaak 9016237, OLO-nummer: 4459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3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707 477279</meta:user-defined>
    <meta:user-defined meta:name="DC.title">Verleende omgevingsvergunning, Cessnalaan 32, 1119 NL Schiphol-Rijk, EdgeConneX AMS04 B.V., het verplaatsen van de bestaande inrit, datum besluit: 09-08-2019 (datum besluit is datum bekendmaking), zaak 9016237, OLO-nummer: 4459717.</meta:user-defined>
    <meta:user-defined meta:name="OVERHEID.PostcodeHuisnummer/OVERHEIDop.postcodeHuisnummer">1119NL 32</meta:user-defined>
    <meta:user-defined meta:name="OVERHEIDop.straatnaam">Cessnalaan</meta:user-defined>
    <meta:user-defined meta:name="OVERHEIDop.woonplaats">Schiphol-Rijk</meta:user-defined>
    <meta:user-defined meta:name="DCTERMS.W3CDTF/DCTERMS.available">2019-08-14</meta:user-defined>
    <meta:user-defined meta:name="DCTERMS.W3CDTF/OVERHEIDop.jaargang">2019</meta:user-defined>
    <meta:user-defined meta:name="OVERHEIDop.publicationIssue">202331</meta:user-defined>
    <meta:user-defined meta:name="OVERHEIDop.GmbID/DC.identifier">gmb-2019-202331</meta:user-defined>
    <meta:user-defined meta:name="OVERHEIDop.versieInformatie"/>
  </office:meta>
</office:document-meta>
</file>