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el-groenlaan 24, 2718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>Geel-groenlaan 24, 2718 EA Zoetermeer, plaatsen van een dakkapel, WB20190485 (verzonden d.d. 07 augustus 2019);</text:p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3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3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3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85</meta:user-defined>
    <dc:language>nl</dc:language>
    <meta:user-defined meta:name="OVERHEID.EPSG28992/DC.spatial">93734 450890</meta:user-defined>
    <meta:user-defined meta:name="DC.title">Verleende omgevingsvergunning, plaatsen van een dakkapel, Geel-groenlaan 24, 2718 EA, Zoetermeer</meta:user-defined>
    <meta:user-defined meta:name="OVERHEID.PostcodeHuisnummer/OVERHEIDop.postcodeHuisnummer">2718EA 24</meta:user-defined>
    <meta:user-defined meta:name="OVERHEIDop.straatnaam">Geel-Groenlaa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30</meta:user-defined>
    <meta:user-defined meta:name="OVERHEIDop.GmbID/DC.identifier">gmb-2019-202330</meta:user-defined>
    <meta:user-defined meta:name="OVERHEIDop.versieInformatie"/>
  </office:meta>
</office:document-meta>
</file>