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dakopbouw, Basalt 65, 2719 T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>Basalt 65, 2719 TW Zoetermeer, vergroten van een dakopbouw, WB20190351 (verzonden d.d. 07 augustus 2019);</text:p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32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51 </meta:user-defined>
    <dc:language>nl</dc:language>
    <meta:user-defined meta:name="OVERHEID.EPSG28992/DC.spatial">92871 449770</meta:user-defined>
    <meta:user-defined meta:name="DC.title">Verleende omgevingsvergunning, vergroten van een dakopbouw, Basalt 65, 2719 TW, Zoetermeer</meta:user-defined>
    <meta:user-defined meta:name="OVERHEID.PostcodeHuisnummer/OVERHEIDop.postcodeHuisnummer">2719TW 65</meta:user-defined>
    <meta:user-defined meta:name="OVERHEIDop.straatnaam">Basal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24</meta:user-defined>
    <meta:user-defined meta:name="OVERHEIDop.GmbID/DC.identifier">gmb-2019-202324</meta:user-defined>
    <meta:user-defined meta:name="OVERHEIDop.versieInformatie"/>
  </office:meta>
</office:document-meta>
</file>