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41 te Nijmegen: asbesthoudende dakplaten van schuur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9</text:p>
            <text:p text:style-name="common-al">
            <text:span text:style-name="nadrukvet">Omschrijving: </text:span>asbesthoudende dakplaten van schuurdak (Wolfstraat 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933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B6BEBAD-0CEB-4A6A-9960-F14077CCB968" xlink:type="simple">http://www.nijmegen.nl/vergunningpagina/?guid=7B6BEBAD-0CEB-4A6A-9960-F14077CCB9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32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2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2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16.87 426605.26</meta:user-defined>
    <meta:user-defined meta:name="DC.title">Wolfstraat 41 te Nijmegen: asbesthoudende dakplaten van schuurdak - meldingen - Melding ontvangen</meta:user-defined>
    <meta:user-defined meta:name="OVERHEID.PostcodeHuisnummer/OVERHEIDop.postcodeHuisnummer">6531LL 41</meta:user-defined>
    <meta:user-defined meta:name="OVERHEIDop.straatnaam">Wolfstraat</meta:user-defined>
    <meta:user-defined meta:name="OVERHEIDop.woonplaats">Nijme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323</meta:user-defined>
    <meta:user-defined meta:name="OVERHEIDop.GmbID/DC.identifier">gmb-2019-202323</meta:user-defined>
    <meta:user-defined meta:name="OVERHEIDop.versieInformatie"/>
  </office:meta>
</office:document-meta>
</file>