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straat 24 te Nijmegen: verwijderen van asbest vinlyzeil met lijmlaa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verwijderen van asbest vinlyzeil met lijmlaag (Palestrina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93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1B48CAE-FBC2-4474-A240-44EAB4DF4547" xlink:type="simple">http://www.nijmegen.nl/vergunningpagina/?guid=B1B48CAE-FBC2-4474-A240-44EAB4DF45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32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2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2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58.56 427579.96</meta:user-defined>
    <meta:user-defined meta:name="DC.title">Palestrinastraat 24 te Nijmegen: verwijderen van asbest vinlyzeil met lijmlaag - meldingen - Melding ontvangen</meta:user-defined>
    <meta:user-defined meta:name="OVERHEID.PostcodeHuisnummer/OVERHEIDop.postcodeHuisnummer">6523BR 24</meta:user-defined>
    <meta:user-defined meta:name="OVERHEIDop.straatnaam">Palestrinastraat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21</meta:user-defined>
    <meta:user-defined meta:name="OVERHEIDop.GmbID/DC.identifier">gmb-2019-202321</meta:user-defined>
    <meta:user-defined meta:name="OVERHEIDop.versieInformatie"/>
  </office:meta>
</office:document-meta>
</file>