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bouwstraat 105 te Nijmegen: asbesthoudende plafondplaten in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asbesthoudende plafondplaten in garage (Landbouwstraat 1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92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60357B-9464-426B-8A73-FCADEC814695" xlink:type="simple">http://www.nijmegen.nl/vergunningpagina/?guid=C360357B-9464-426B-8A73-FCADEC8146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2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60.68 427055.8</meta:user-defined>
    <meta:user-defined meta:name="DC.title">Landbouwstraat 105 te Nijmegen: asbesthoudende plafondplaten in garage - meldingen - Melding ontvangen</meta:user-defined>
    <meta:user-defined meta:name="OVERHEID.PostcodeHuisnummer/OVERHEIDop.postcodeHuisnummer">6532VR 105</meta:user-defined>
    <meta:user-defined meta:name="OVERHEIDop.straatnaam">Landbouwstraat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20</meta:user-defined>
    <meta:user-defined meta:name="OVERHEIDop.GmbID/DC.identifier">gmb-2019-202320</meta:user-defined>
    <meta:user-defined meta:name="OVERHEIDop.versieInformatie"/>
  </office:meta>
</office:document-meta>
</file>