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29 en 30 augustus 2019, Waalkade, SV Plexus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29 en 30 augustus 2019, Waalkade, SV Plexus, Evenement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391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7-2019</text:p>
            <text:p text:style-name="common-al">
            <text:span text:style-name="nadrukvet">Definitieve beschikking verzonden: </text:span>1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19 tot en met 23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792A8F3-E004-4091-B47D-1E447E85A9D1" xlink:type="simple">http://www.nijmegen.nl/vergunningpagina/?guid=E792A8F3-E004-4091-B47D-1E447E85A9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31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2.87 429064.82</meta:user-defined>
    <meta:user-defined meta:name="DC.title">Waalkade: 29 en 30 augustus 2019, Waalkade, SV Plexus, Evenement - apv vergunning – Bijzondere wetten  - Vergunning verleend</meta:user-defined>
    <meta:user-defined meta:name="OVERHEID.PostcodeHuisnummer/OVERHEIDop.postcodeHuisnummer">6511XP 59</meta:user-defined>
    <meta:user-defined meta:name="OVERHEIDop.straatnaam">Waalkade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15</meta:user-defined>
    <meta:user-defined meta:name="OVERHEIDop.GmbID/DC.identifier">gmb-2019-202315</meta:user-defined>
    <meta:user-defined meta:name="OVERHEIDop.versieInformatie"/>
  </office:meta>
</office:document-meta>
</file>