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park: 1 september 2019 Westerpark Multicultureel Festival Westerpark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9</text:p>
            <text:p text:style-name="common-al">
            <text:span text:style-name="nadrukvet">Omschrijving: </text:span>1 september 2019 Westerpark Multicultureel Festival Westerpark Evenement (Westerpark)</text:p>
            <text:p text:style-name="common-al">
            <text:span text:style-name="nadrukvet">Activiteiten: </text:span>; </text:p>
            <text:p text:style-name="common-al">
            <text:span text:style-name="nadrukvet">Zaaknummer: </text:span>Z19.03557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7-2019</text:p>
            <text:p text:style-name="common-al">
            <text:span text:style-name="nadrukvet">Definitieve beschikking verzonden: </text:span>12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9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ugustus 2019 tot en met 23 sept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A6E0F73-3268-459F-A2BF-F191759558F8" xlink:type="simple">http://www.nijmegen.nl/vergunningpagina/?guid=CA6E0F73-3268-459F-A2BF-F191759558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31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1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1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42.651 429388.968</meta:user-defined>
    <meta:user-defined meta:name="DC.title">Westerpark: 1 september 2019 Westerpark Multicultureel Festival Westerpark Evenement - apv vergunning – Bijzondere wetten  - Vergunning verleend</meta:user-defined>
    <meta:user-defined meta:name="OVERHEID.PostcodeHuisnummer/OVERHEIDop.postcodeHuisnummer">6541</meta:user-defined>
    <meta:user-defined meta:name="OVERHEIDop.woonplaats">Nijmeg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314</meta:user-defined>
    <meta:user-defined meta:name="OVERHEIDop.GmbID/DC.identifier">gmb-2019-202314</meta:user-defined>
    <meta:user-defined meta:name="OVERHEIDop.versieInformatie"/>
  </office:meta>
</office:document-meta>
</file>