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 Valkhof en Kelfkensbos: 15 september 2019, Lindenberg, Valkhof en Kelfkensbos, Sambafestival 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15 september 2019, Lindenberg, Valkhof en Kelfkensbos, Sambafestival Nijmegen, Evenement (Lindenberg Valkhof en Kelfkensbos)</text:p>
            <text:p text:style-name="common-al">
            <text:span text:style-name="nadrukvet">Activiteiten: </text:span>; </text:p>
            <text:p text:style-name="common-al">
            <text:span text:style-name="nadrukvet">Zaaknummer: </text:span>Z19.0385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7-2019</text:p>
            <text:p text:style-name="common-al">
            <text:span text:style-name="nadrukvet">Definitieve beschikking verzonden: </text:span>12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19 tot en met 23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BF30F5B-9418-4828-9EA1-65EB29EA7CDE" xlink:type="simple">http://www.nijmegen.nl/vergunningpagina/?guid=4BF30F5B-9418-4828-9EA1-65EB29EA7C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31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7 428929</meta:user-defined>
    <meta:user-defined meta:name="OVERHEID.EPSG28992/DC.spatial">188256.46 428897.8</meta:user-defined>
    <meta:user-defined meta:name="OVERHEID.EPSG28992/DC.spatial">188271.7 428786.36</meta:user-defined>
    <meta:user-defined meta:name="DC.title">Lindenberg Valkhof en Kelfkensbos: 15 september 2019, Lindenberg, Valkhof en Kelfkensbos, Sambafestival Nijmegen, Evenement - apv vergunning – Bijzondere wetten  - Vergunning verleend</meta:user-defined>
    <meta:user-defined meta:name="OVERHEID.PostcodeHuisnummer/OVERHEIDop.postcodeHuisnummer">6511</meta:user-defined>
    <meta:user-defined meta:name="OVERHEID.PostcodeHuisnummer/OVERHEIDop.postcodeHuisnummer">6511</meta:user-defined>
    <meta:user-defined meta:name="OVERHEID.PostcodeHuisnummer/OVERHEIDop.postcodeHuisnummer">6511TB 32</meta:user-defined>
    <meta:user-defined meta:name="OVERHEIDop.straatnaam">Lindenberg</meta:user-defined>
    <meta:user-defined meta:name="OVERHEIDop.straatnaam">Kelfkensbos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11</meta:user-defined>
    <meta:user-defined meta:name="OVERHEIDop.GmbID/DC.identifier">gmb-2019-202311</meta:user-defined>
    <meta:user-defined meta:name="OVERHEIDop.versieInformatie"/>
  </office:meta>
</office:document-meta>
</file>