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32H: 31 augustus en 1 september 2019, Keizer karelplein 32H, 24 uur Nijmegen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9</text:p>
            <text:p text:style-name="common-al">
            <text:span text:style-name="nadrukvet">Omschrijving: </text:span>31 augustus en 1 september 2019, Keizer karelplein 32H, 24 uur Nijmegen, evenement (Keizer karelplein 32H)</text:p>
            <text:p text:style-name="common-al">
            <text:span text:style-name="nadrukvet">Activiteiten: </text:span>; </text:p>
            <text:p text:style-name="common-al">
            <text:span text:style-name="nadrukvet">Zaaknummer: </text:span>Z19.03308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6-2019</text:p>
            <text:p text:style-name="common-al">
            <text:span text:style-name="nadrukvet">Definitieve beschikking verzonden: </text:span>12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9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ugustus 2019 tot en met 23 sept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D72678B-CF47-4B3D-964E-7327B8C11266" xlink:type="simple">http://www.nijmegen.nl/vergunningpagina/?guid=ED72678B-CF47-4B3D-964E-7327B8C112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30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0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0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53.07 428335.9</meta:user-defined>
    <meta:user-defined meta:name="DC.title">Keizer karelplein 32H: 31 augustus en 1 september 2019, Keizer karelplein 32H, 24 uur Nijmegen, evenement - apv vergunning – Bijzondere wetten  - Vergunning verleend</meta:user-defined>
    <meta:user-defined meta:name="OVERHEID.PostcodeHuisnummer/OVERHEIDop.postcodeHuisnummer">6512AN 2</meta:user-defined>
    <meta:user-defined meta:name="OVERHEIDop.straatnaam">Van Schaeck Mathonsingel</meta:user-defined>
    <meta:user-defined meta:name="OVERHEIDop.woonplaats">Nijmeg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309</meta:user-defined>
    <meta:user-defined meta:name="OVERHEIDop.GmbID/DC.identifier">gmb-2019-202309</meta:user-defined>
    <meta:user-defined meta:name="OVERHEIDop.versieInformatie"/>
  </office:meta>
</office:document-meta>
</file>