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aweg: 8 september 2019, Floraweg, Flora Festival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19</text:p>
            <text:p text:style-name="common-al">
            <text:span text:style-name="nadrukvet">Omschrijving: </text:span>8 september 2019, Floraweg, Flora Festival, Evenement (Floraweg)</text:p>
            <text:p text:style-name="common-al">
            <text:span text:style-name="nadrukvet">Activiteiten: </text:span>; </text:p>
            <text:p text:style-name="common-al">
            <text:span text:style-name="nadrukvet">Zaaknummer: </text:span>Z19.03857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7-2019</text:p>
            <text:p text:style-name="common-al">
            <text:span text:style-name="nadrukvet">Definitieve beschikking verzonden: </text:span>12-08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9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ugustus 2019 tot en met 23 sept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0DF2046-08E3-429A-86E2-677A401E5792" xlink:type="simple">http://www.nijmegen.nl/vergunningpagina/?guid=C0DF2046-08E3-429A-86E2-677A401E579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30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0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0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10.32 427677.2</meta:user-defined>
    <meta:user-defined meta:name="DC.title">Floraweg: 8 september 2019, Floraweg, Flora Festival, Evenement - apv vergunning – Bijzondere wetten  - Vergunning verleend</meta:user-defined>
    <meta:user-defined meta:name="OVERHEID.PostcodeHuisnummer/OVERHEIDop.postcodeHuisnummer">6542KH 144</meta:user-defined>
    <meta:user-defined meta:name="OVERHEIDop.straatnaam">Floraweg</meta:user-defined>
    <meta:user-defined meta:name="OVERHEIDop.woonplaats">Nijmeg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308</meta:user-defined>
    <meta:user-defined meta:name="OVERHEIDop.GmbID/DC.identifier">gmb-2019-202308</meta:user-defined>
    <meta:user-defined meta:name="OVERHEIDop.versieInformatie"/>
  </office:meta>
</office:document-meta>
</file>