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0: van Welderenstraat 120, Box5,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van Welderenstraat 120, Box5, vestiging nieuwe onderneming DHW (van Welderenstraat 12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40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19</text:p>
            <text:p text:style-name="common-al">
            <text:span text:style-name="nadrukvet">Definitieve beschikking verzonden: </text:span>1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19 tot en met 2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F99629E-DA49-4581-8231-134059FE622B" xlink:type="simple">http://www.nijmegen.nl/vergunningpagina/?guid=AF99629E-DA49-4581-8231-134059FE62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1.46 428374.24</meta:user-defined>
    <meta:user-defined meta:name="DC.title">van Welderenstraat 120: van Welderenstraat 120, Box5, vestiging nieuwe onderneming DHW - apv vergunning – Bijzondere wetten  - Vergunning verleend</meta:user-defined>
    <meta:user-defined meta:name="OVERHEID.PostcodeHuisnummer/OVERHEIDop.postcodeHuisnummer">6511MT 120</meta:user-defined>
    <meta:user-defined meta:name="OVERHEIDop.straatnaam">Van Welderenstraat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07</meta:user-defined>
    <meta:user-defined meta:name="OVERHEIDop.GmbID/DC.identifier">gmb-2019-202307</meta:user-defined>
    <meta:user-defined meta:name="OVERHEIDop.versieInformatie"/>
  </office:meta>
</office:document-meta>
</file>