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3A: Hatertseweg 23A, Plek Nijmegen B.V.,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9</text:p>
            <text:p text:style-name="common-al">
            <text:span text:style-name="nadrukvet">Omschrijving: </text:span>Hatertseweg 23A, Plek Nijmegen B.V., nieuwe onderneming DHW (Hatertseweg 23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57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1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19 tot en met 2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72E3EA-6126-4F8F-ABF7-1A1CB515B59B" xlink:type="simple">http://www.nijmegen.nl/vergunningpagina/?guid=CA72E3EA-6126-4F8F-ABF7-1A1CB515B5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3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22 426546.42</meta:user-defined>
    <meta:user-defined meta:name="DC.title">Hatertseweg 23A: Hatertseweg 23A, Plek Nijmegen B.V., nieuwe onderneming DHW - apv vergunning – Bijzondere wetten  - Vergunning verleend</meta:user-defined>
    <meta:user-defined meta:name="OVERHEID.PostcodeHuisnummer/OVERHEIDop.postcodeHuisnummer">6533</meta:user-defined>
    <meta:user-defined meta:name="OVERHEIDop.woonplaats">Nijme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04</meta:user-defined>
    <meta:user-defined meta:name="OVERHEIDop.GmbID/DC.identifier">gmb-2019-202304</meta:user-defined>
    <meta:user-defined meta:name="OVERHEIDop.versieInformatie"/>
  </office:meta>
</office:document-meta>
</file>