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en uitbreiden van het bestaande gebouw naar 37 wooneenheden, Akkerdreef 108-110, 2723 X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p text:style-name="common-al">Akkerdreef 108-110, 2723 XK Zoetermeer, verbouwen en uitbreiden van het bestaande gebouw naar 37 wooneenheden, WB20190127 (verzonden d.d. 06 augustus 2019);</text:p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30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0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0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Financiën | Organisatie en beleid</meta:user-defined>
    <meta:user-defined meta:name="OVERHEIDop.referentienummer">WB20190127</meta:user-defined>
    <dc:language>nl</dc:language>
    <meta:user-defined meta:name="OVERHEID.EPSG28992/DC.spatial">95642 453420</meta:user-defined>
    <meta:user-defined meta:name="DC.title">Verleende omgevingsvergunning, verbouwen en uitbreiden van het bestaande gebouw naar 37 wooneenheden, Akkerdreef 108-110, 2723 XK, Zoetermeer</meta:user-defined>
    <meta:user-defined meta:name="OVERHEID.PostcodeHuisnummer/OVERHEIDop.postcodeHuisnummer">2723XK 108</meta:user-defined>
    <meta:user-defined meta:name="OVERHEIDop.straatnaam">Akkerdreef</meta:user-defined>
    <meta:user-defined meta:name="OVERHEIDop.woonplaats">Zoeter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302</meta:user-defined>
    <meta:user-defined meta:name="OVERHEIDop.GmbID/DC.identifier">gmb-2019-202302</meta:user-defined>
    <meta:user-defined meta:name="OVERHEIDop.versieInformatie"/>
  </office:meta>
</office:document-meta>
</file>