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ing evenement Zevenhoven on Wheels , 14 en 15 september, Zevenhoven, aan A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toestemming is verleend voor het houden van het evenement Zevenhoven on Wheels, op 14 en 15 september 2019 - verzonden 8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2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723 466945</meta:user-defined>
    <meta:user-defined meta:name="DC.title">Besluit op aanvulling evenement Zevenhoven on Wheels , 14 en 15 september, Zevenhoven, aan Achterweg</meta:user-defined>
    <meta:user-defined meta:name="OVERHEID.PostcodeHuisnummer/OVERHEIDop.postcodeHuisnummer">2435NB 6</meta:user-defined>
    <meta:user-defined meta:name="OVERHEIDop.straatnaam">Achterweg</meta:user-defined>
    <meta:user-defined meta:name="OVERHEIDop.woonplaats">Zevenhoven</meta:user-defined>
    <meta:user-defined meta:name="DCTERMS.W3CDTF/DCTERMS.available">2019-08-14</meta:user-defined>
    <meta:user-defined meta:name="DCTERMS.W3CDTF/OVERHEIDop.jaargang">2019</meta:user-defined>
    <meta:user-defined meta:name="OVERHEIDop.externeBijlage">verleende toestemming|exb-2019-39877</meta:user-defined>
    <meta:user-defined meta:name="OVERHEIDop.publicationIssue">202298</meta:user-defined>
    <meta:user-defined meta:name="OVERHEIDop.GmbID/DC.identifier">gmb-2019-202298</meta:user-defined>
    <meta:user-defined meta:name="OVERHEIDop.versieInformatie"/>
  </office:meta>
</office:document-meta>
</file>