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ummeren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uli 2019 een melding inrit ontvangen en geaccepteerd voor het aanleggen van een inrit van 6 meter op locatie Hummerenweg 8 te Baarlo. De melding is geregistreerd onder zaaknummer 147231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2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599.49 370672.7</meta:user-defined>
    <meta:user-defined meta:name="DC.title">melding inrit Hummerenweg 8 te Baarlo</meta:user-defined>
    <meta:user-defined meta:name="OVERHEID.PostcodeHuisnummer/OVERHEIDop.postcodeHuisnummer">5991PR 8</meta:user-defined>
    <meta:user-defined meta:name="OVERHEIDop.straatnaam">Hummerenweg</meta:user-defined>
    <meta:user-defined meta:name="OVERHEIDop.woonplaats">Baarl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92</meta:user-defined>
    <meta:user-defined meta:name="OVERHEIDop.GmbID/DC.identifier">gmb-2019-202292</meta:user-defined>
    <meta:user-defined meta:name="OVERHEIDop.versieInformatie"/>
  </office:meta>
</office:document-meta>
</file>