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aanleg amfibieënpoel, Vieversgrubweg  MGT02-F-439 i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leggen van een amfibieënpoel op het perceel <text:span text:style-name="nadrukvet">Vieversgrubweg  MGT02-F-439 in Bemelen </text:span>(ontvangen d.d. 24 januar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9 jan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229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9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9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aanleg amfibieënpoel, Vieversgrubweg  MGT02-F-439 in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229</meta:user-defined>
    <meta:user-defined meta:name="OVERHEIDop.GmbID/DC.identifier">gmb-2019-20229</meta:user-defined>
    <meta:user-defined meta:name="OVERHEID.TaxonomieBeleidsagenda/OVERHEID.category">Ruimte en infrastructuur | Organisatie en beleid</meta:user-defined>
    <meta:user-defined meta:name="OVERHEIDop.referentienummer">Z-HZ_WABO-2019-000147</meta:user-defined>
    <meta:user-defined meta:name="DCTERMS.abstract">het aanleggen van een amfibieënpo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8</meta:user-defined>
    <meta:user-defined meta:name="OVERHEIDop.woonplaats">Bemelen</meta:user-defined>
    <meta:user-defined meta:name="OVERHEIDop.straatnaam">Vieversgrub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362 317886</meta:user-defined>
    <meta:user-defined meta:name="OVERHEIDop.versieInformatie"/>
  </office:meta>
</office:document-meta>
</file>