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noveren van de gevel, vervangen van de kozijnen en plaatsen van rolluiken, Sullivanlijn 6, 2728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Sullivanlijn 6, 2728 BP Zoetermeer, renoveren van de gevel, vervangen van de kozijnen en plaatsen van rolluiken, WB20190498 (ontvangen d.d. 07 augustus 2019);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8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98</meta:user-defined>
    <dc:language>nl</dc:language>
    <meta:user-defined meta:name="OVERHEID.EPSG28992/DC.spatial">95308 454453</meta:user-defined>
    <meta:user-defined meta:name="DC.title">Aanvraag omgevingsvergunning,  renoveren van de gevel, vervangen van de kozijnen en plaatsen van rolluiken, Sullivanlijn 6, 2728 BP, Zoetermeer</meta:user-defined>
    <meta:user-defined meta:name="OVERHEID.PostcodeHuisnummer/OVERHEIDop.postcodeHuisnummer">2728BP 6</meta:user-defined>
    <meta:user-defined meta:name="OVERHEIDop.straatnaam">Sullivanlij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88</meta:user-defined>
    <meta:user-defined meta:name="OVERHEIDop.GmbID/DC.identifier">gmb-2019-202288</meta:user-defined>
    <meta:user-defined meta:name="OVERHEIDop.versieInformatie"/>
  </office:meta>
</office:document-meta>
</file>