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/uitrit Mahl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augustus 2019 heeft het college van B&amp;W goedkeuring verleend aan het verzoek een in- en uitrit aan te leggen bij Mahlerlaan 5, 2102 EN in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228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Ruimte en infrastructuur | Organisatie en beleid</meta:user-defined>
    <dc:language>nl</dc:language>
    <meta:user-defined meta:name="OVERHEID.Gemeente/DC.spatial">Heemstede</meta:user-defined>
    <meta:user-defined meta:name="OVERHEID.EPSG28992/DC.spatial">103147 485498</meta:user-defined>
    <meta:user-defined meta:name="DC.title">In/uitrit Mahlerlaan 5</meta:user-defined>
    <meta:user-defined meta:name="OVERHEID.PostcodeHuisnummer/OVERHEIDop.postcodeHuisnummer">2102EN 5</meta:user-defined>
    <meta:user-defined meta:name="OVERHEIDop.straatnaam">Mahlerlaan</meta:user-defined>
    <meta:user-defined meta:name="OVERHEIDop.woonplaats">Heemst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83</meta:user-defined>
    <meta:user-defined meta:name="OVERHEIDop.GmbID/DC.identifier">gmb-2019-202283</meta:user-defined>
    <meta:user-defined meta:name="OVERHEIDop.versieInformatie"/>
  </office:meta>
</office:document-meta>
</file>