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Ledendag SP Zutphen op 24 augustus 2019 bij Bronsbergenme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2 augustus 2019 is een evenementenvergunning aangevraagd voor Ledendag SP Zutphen op 24 augustus 2019 bij Bronsbergenmeer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ugustus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28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8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8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1599 458869</meta:user-defined>
    <meta:user-defined meta:name="DC.title">Gemeente Zutphen, Ledendag SP Zutphen op 24 augustus 2019 bij Bronsbergenmeer in Zutphen</meta:user-defined>
    <meta:user-defined meta:name="OVERHEID.PostcodeHuisnummer/OVERHEIDop.postcodeHuisnummer">7207AD 25r 18</meta:user-defined>
    <meta:user-defined meta:name="OVERHEIDop.straatnaam">Bronsbergen</meta:user-defined>
    <meta:user-defined meta:name="OVERHEIDop.woonplaats">Zutph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282</meta:user-defined>
    <meta:user-defined meta:name="OVERHEIDop.GmbID/DC.identifier">gmb-2019-202282</meta:user-defined>
    <meta:user-defined meta:name="OVERHEIDop.versieInformatie"/>
  </office:meta>
</office:document-meta>
</file>