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openbare ruimte voor het plaatsen van een container, Bert Haanstrastrook, ter hoogte van nummer 47, 2726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Bert Haanstrastrook, ter hoogte van nummer 47, 2726 TK Zoetermeer, gebruik openbare ruimte voor het plaatsen van een container, WB20190499 (ontvangen d.d. 08 augustus 2019);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6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9</meta:user-defined>
    <dc:language>nl</dc:language>
    <meta:user-defined meta:name="OVERHEID.EPSG28992/DC.spatial">93538 454066</meta:user-defined>
    <meta:user-defined meta:name="DC.title">Aanvraag omgevingsvergunning, gebruik openbare ruimte voor het plaatsen van een container, Bert Haanstrastrook, ter hoogte van nummer 47, 2726 TK, Zoetermeer</meta:user-defined>
    <meta:user-defined meta:name="OVERHEID.PostcodeHuisnummer/OVERHEIDop.postcodeHuisnummer">2726TK 47</meta:user-defined>
    <meta:user-defined meta:name="OVERHEIDop.straatnaam">Bert Haanstrastrook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67</meta:user-defined>
    <meta:user-defined meta:name="OVERHEIDop.GmbID/DC.identifier">gmb-2019-202267</meta:user-defined>
    <meta:user-defined meta:name="OVERHEIDop.versieInformatie"/>
  </office:meta>
</office:document-meta>
</file>