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tent/overkapping voor de Horeca De Jansheeren aan het Maltezerplei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voor Horeca De Jansheeren voor het plaatsen en exploiteren van      een tent/overkapping voor de horecazaak aan het Maltezerplein 1 tijdens de      wielerronde en kermisdagen op:</text:p>
              </text:list-item>
            </text:list>
            <text:p text:style-name="common-al">-  zondag 1 september 2019 van 12.00 tot 24.00 uur;</text:p>
            <text:p text:style-name="common-al">-  woensdag 4 en donderdag 5 september 2019 van 11.00 tot 02.00 uur;</text:p>
            <text:p text:style-name="common-al">-  vrijdag 6 september 2019 van 14.00 tot 02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226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6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6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300160</meta:user-defined>
    <dc:language>nl</dc:language>
    <meta:user-defined meta:name="OVERHEID.EPSG28992/DC.spatial">106196 502762</meta:user-defined>
    <meta:user-defined meta:name="DC.title">Verleende vergunning activiteit openbare weg, plaatsen en exploiteren van tent/overkapping voor de Horeca De Jansheeren aan het Maltezerplein 1, te Heemskerk.</meta:user-defined>
    <meta:user-defined meta:name="OVERHEID.PostcodeHuisnummer/OVERHEIDop.postcodeHuisnummer">1961JC</meta:user-defined>
    <meta:user-defined meta:name="OVERHEIDop.straatnaam">Maltezerplein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2260</meta:user-defined>
    <meta:user-defined meta:name="OVERHEIDop.GmbID/DC.identifier">gmb-2019-202260</meta:user-defined>
    <meta:user-defined meta:name="OVERHEIDop.versieInformatie"/>
  </office:meta>
</office:document-meta>
</file>