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37, 5866 AA  Swolgen, verleende evenementenvergunning (besluitdatum 12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indervakantiewerk, Reis rond de wereld, op 16 en 17 augustus 2019 te Molenstraat 37 Swolgen (MFA Kerkenbo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3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25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5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5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941.02 389519.69</meta:user-defined>
    <meta:user-defined meta:name="DC.title">Molenstraat 37, 5866 AA  Swolgen, verleende evenementenvergunning (besluitdatum 12 augustus 2019)</meta:user-defined>
    <meta:user-defined meta:name="OVERHEID.PostcodeHuisnummer/OVERHEIDop.postcodeHuisnummer">5866</meta:user-defined>
    <meta:user-defined meta:name="OVERHEIDop.straatnaam">Tienraijse Bosweg</meta:user-defined>
    <meta:user-defined meta:name="OVERHEIDop.woonplaats">Swolgen</meta:user-defined>
    <meta:user-defined meta:name="DCTERMS.W3CDTF/DCTERMS.available">2019-08-14</meta:user-defined>
    <meta:user-defined meta:name="DCTERMS.W3CDTF/OVERHEIDop.jaargang">2019</meta:user-defined>
    <meta:user-defined meta:name="OVERHEIDop.publicationIssue">202254</meta:user-defined>
    <meta:user-defined meta:name="OVERHEIDop.GmbID/DC.identifier">gmb-2019-202254</meta:user-defined>
    <meta:user-defined meta:name="OVERHEIDop.versieInformatie"/>
  </office:meta>
</office:document-meta>
</file>