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eloop 8, 5384 W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.</text:p>
            <text:p text:style-name="common-al"/>
            <text:p text:style-name="common-al">Verzenddatum: 0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25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91 416105</meta:user-defined>
    <meta:user-defined meta:name="DC.title">Verleende omgevingsvergunning Soeloop 8, 5384 WN Heesch</meta:user-defined>
    <meta:user-defined meta:name="OVERHEID.PostcodeHuisnummer/OVERHEIDop.postcodeHuisnummer">5384WN 8</meta:user-defined>
    <meta:user-defined meta:name="OVERHEIDop.straatnaam">Soeloop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50</meta:user-defined>
    <meta:user-defined meta:name="OVERHEIDop.GmbID/DC.identifier">gmb-2019-202250</meta:user-defined>
    <meta:user-defined meta:name="OVERHEIDop.versieInformatie"/>
  </office:meta>
</office:document-meta>
</file>